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5.193cm"/>
    </style:style>
    <style:style style:name="co7" style:family="table-column">
      <style:table-column-properties fo:break-before="auto" style:column-width="4.665cm"/>
    </style:style>
    <style:style style:name="co9" style:family="table-column">
      <style:table-column-properties fo:break-before="auto" style:column-width="1.19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008000" fo:font-weight="bold"/>
    </style:style>
    <style:style style:name="ce3" style:family="table-cell" style:parent-style-name="Default">
      <style:text-properties style:use-window-font-color="true" fo:font-weight="normal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ce4"/>
        <table:table-column table:style-name="co5" table:default-cell-style-name="Default"/>
        <table:table-column table:style-name="co7" table:default-cell-style-name="Default"/>
        <table:table-column table:style-name="co9" table:default-cell-style-name="ce4"/>
        <table:table-column table:style-name="co4" table:default-cell-style-name="ce4"/>
        <table:table-row table:style-name="ro3">
          <table:table-cell table:style-name="ce1" office:value-type="string" table:number-columns-spanned="3" table:number-rows-spanned="1">
            <text:p>Datos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Cálculos</text:p>
          </table:table-cell>
          <table:covered-table-cell table:number-columns-repeated="2"/>
          <table:table-cell/>
          <table:table-cell table:style-name="ce1" office:value-type="string" table:number-columns-spanned="2" table:number-rows-spanned="1">
            <text:p>Valores para hormigonera</text:p>
          </table:table-cell>
          <table:covered-table-cell/>
          <table:table-cell/>
        </table:table-row>
        <table:table-row table:style-name="ro2">
          <table:table-cell office:value-type="string">
            <text:p>anchura tubo vacío (cm)</text:p>
          </table:table-cell>
          <table:table-cell office:value-type="float" office:value="30">
            <text:p>30</text:p>
          </table:table-cell>
          <table:table-cell table:formula="of:=[.B2]/100" office:value-type="float" office:value="0.3">
            <text:p>0,3</text:p>
          </table:table-cell>
          <table:table-cell/>
          <table:table-cell office:value-type="string">
            <text:p>Volumen total (m3)</text:p>
          </table:table-cell>
          <table:table-cell table:style-name="ce5" table:formula="of:=anchura_tubo*altura_tubo*longitud_total" office:value-type="float" office:value="6.48">
            <text:p>6,48</text:p>
          </table:table-cell>
          <table:table-cell table:number-columns-repeated="2"/>
          <table:table-cell office:value-type="string">
            <text:p>volumen arcilla (l)</text:p>
          </table:table-cell>
          <table:table-cell table:formula="of:=volumen_masada*proporcion_arcilla_total" office:value-type="float" office:value="7.60869565217391">
            <text:p>7,61</text:p>
          </table:table-cell>
          <table:table-cell table:formula="of:=[.J2]/[.J4]" office:value-type="float" office:value="1.4">
            <text:p>1,40</text:p>
          </table:table-cell>
        </table:table-row>
        <table:table-row table:style-name="ro2">
          <table:table-cell office:value-type="string">
            <text:p>altura tubo compactado (cm)</text:p>
          </table:table-cell>
          <table:table-cell office:value-type="float" office:value="12">
            <text:p>12</text:p>
          </table:table-cell>
          <table:table-cell table:formula="of:=[.B3]/100" office:value-type="float" office:value="0.12">
            <text:p>0,12</text:p>
          </table:table-cell>
          <table:table-cell/>
          <table:table-cell office:value-type="string">
            <text:p>coeficiente cálculos</text:p>
          </table:table-cell>
          <table:table-cell table:formula="of:=volumen_total/(1+proporcion_estabilizante+proporcion_agua*(1+proporcion_estabilizante))" office:value-type="float" office:value="4.69565217391304">
            <text:p>4,70</text:p>
          </table:table-cell>
          <table:table-cell table:number-columns-repeated="2"/>
          <table:table-cell office:value-type="string">
            <text:p>volumen arenas y gravas (l)</text:p>
          </table:table-cell>
          <table:table-cell table:formula="of:=volumen_masada*proporcion_gravas_total" office:value-type="float" office:value="28.6231884057971">
            <text:p>28,62</text:p>
          </table:table-cell>
          <table:table-cell table:formula="of:=[.J3]/[.J4]" office:value-type="float" office:value="5.26666666666667">
            <text:p>5,27</text:p>
          </table:table-cell>
        </table:table-row>
        <table:table-row table:style-name="ro2">
          <table:table-cell office:value-type="string">
            <text:p>longitud total tubo (m)</text:p>
          </table:table-cell>
          <table:table-cell office:value-type="float" office:value="180">
            <text:p>180</text:p>
          </table:table-cell>
          <table:table-cell table:formula="of:=[.B4]" office:value-type="float" office:value="180">
            <text:p>180</text:p>
          </table:table-cell>
          <table:table-cell/>
          <table:table-cell office:value-type="string">
            <text:p>Volumen arcilla (m3)</text:p>
          </table:table-cell>
          <table:table-cell table:style-name="ce5" table:formula="of:=proporcion_arcilla*coeficiente" office:value-type="float" office:value="0.986086956521739">
            <text:p>0,99</text:p>
          </table:table-cell>
          <table:table-cell table:number-columns-repeated="2"/>
          <table:table-cell office:value-type="string">
            <text:p>volumen estabilizante (l)</text:p>
          </table:table-cell>
          <table:table-cell table:formula="of:=volumen_masada*proporcion_estabilizante_total" office:value-type="float" office:value="5.43478260869565">
            <text:p>5,43</text:p>
          </table:table-cell>
          <table:table-cell table:formula="of:=[.J4]/[.J4]" office:value-type="float" office:value="1">
            <text:p>1,00</text:p>
          </table:table-cell>
        </table:table-row>
        <table:table-row table:style-name="ro2">
          <table:table-cell table:number-columns-repeated="4"/>
          <table:table-cell office:value-type="string">
            <text:p>Volumen arenas y gravas (m3)</text:p>
          </table:table-cell>
          <table:table-cell table:style-name="ce5" table:formula="of:=proporcion_gravas*coeficiente" office:value-type="float" office:value="3.7095652173913">
            <text:p>3,71</text:p>
          </table:table-cell>
          <table:table-cell table:formula="of:=[.F4]+[.F5]" office:value-type="float" office:value="4.69565217391304">
            <text:p>4,70</text:p>
          </table:table-cell>
          <table:table-cell/>
          <table:table-cell office:value-type="string">
            <text:p>volumen agua (l)</text:p>
          </table:table-cell>
          <table:table-cell table:formula="of:=volumen_masada*proporcion_agua_total" office:value-type="float" office:value="8.33333333333333">
            <text:p>8,33</text:p>
          </table:table-cell>
          <table:table-cell table:formula="of:=[.J5]/[.J4]" office:value-type="float" office:value="1.53333333333333">
            <text:p>1,53</text:p>
          </table:table-cell>
        </table:table-row>
        <table:table-row table:style-name="ro2">
          <table:table-cell office:value-type="string">
            <text:p>proporción arcilla (%)</text:p>
          </table:table-cell>
          <table:table-cell office:value-type="float" office:value="21">
            <text:p>21</text:p>
          </table:table-cell>
          <table:table-cell table:formula="of:=[.B6]/100" office:value-type="float" office:value="0.21">
            <text:p>0,21</text:p>
          </table:table-cell>
          <table:table-cell/>
          <table:table-cell office:value-type="string">
            <text:p>Volumen estabilizante (m3)</text:p>
          </table:table-cell>
          <table:table-cell table:style-name="ce5" table:formula="of:=proporcion_estabilizante*coeficiente" office:value-type="float" office:value="0.704347826086957">
            <text:p>0,70</text:p>
          </table:table-cell>
          <table:table-cell table:formula="of:=[.G5]+[.F6]" office:value-type="float" office:value="5.4">
            <text:p>5,40</text:p>
          </table:table-cell>
          <table:table-cell table:number-columns-repeated="4"/>
        </table:table-row>
        <table:table-row table:style-name="ro2">
          <table:table-cell office:value-type="string">
            <text:p>proporción arenas y gravas (%)</text:p>
          </table:table-cell>
          <table:table-cell table:style-name="ce3" table:formula="of:=100-[.B6]" office:value-type="float" office:value="79">
            <text:p>79</text:p>
          </table:table-cell>
          <table:table-cell table:formula="of:=[.B7]/100" office:value-type="float" office:value="0.79">
            <text:p>0,79</text:p>
          </table:table-cell>
          <table:table-cell/>
          <table:table-cell office:value-type="string">
            <text:p>Volumen agua (m3)</text:p>
          </table:table-cell>
          <table:table-cell table:style-name="ce5" table:formula="of:=proporcion_agua*(1+proporcion_estabilizante)*coeficiente" office:value-type="float" office:value="1.08">
            <text:p>1,08</text:p>
          </table:table-cell>
          <table:table-cell table:formula="of:=[.G6]+[.F7]" office:value-type="float" office:value="6.48">
            <text:p>6,48</text:p>
          </table:table-cell>
          <table:table-cell table:number-columns-repeated="4"/>
        </table:table-row>
        <table:table-row table:style-name="ro2">
          <table:table-cell office:value-type="string">
            <text:p>proporción estabilizante (%)</text:p>
          </table:table-cell>
          <table:table-cell office:value-type="float" office:value="15">
            <text:p>15</text:p>
          </table:table-cell>
          <table:table-cell table:formula="of:=[.B8]/100" office:value-type="float" office:value="0.15">
            <text:p>0,15</text:p>
          </table:table-cell>
          <table:table-cell table:number-columns-repeated="8"/>
        </table:table-row>
        <table:table-row table:style-name="ro2">
          <table:table-cell office:value-type="string">
            <text:p>proporción agua (%)</text:p>
          </table:table-cell>
          <table:table-cell office:value-type="float" office:value="20">
            <text:p>20</text:p>
          </table:table-cell>
          <table:table-cell table:formula="of:=[.B9]/100" office:value-type="float" office:value="0.2">
            <text:p>0,2</text:p>
          </table:table-cell>
          <table:table-cell/>
          <table:table-cell office:value-type="string">
            <text:p>Proporciones totales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proporcion arcilla</text:p>
          </table:table-cell>
          <table:table-cell table:formula="of:=volumen_arcilla/volumen_total" office:value-type="float" office:value="0.152173913043478">
            <text:p>0,15</text:p>
          </table:table-cell>
          <table:table-cell table:number-columns-repeated="5"/>
        </table:table-row>
        <table:table-row table:style-name="ro2">
          <table:table-cell office:value-type="string">
            <text:p>volumen masada hormigonera (l)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proporcion arenas y gravas</text:p>
          </table:table-cell>
          <table:table-cell table:formula="of:=volumen_gravas/volumen_total" office:value-type="float" office:value="0.572463768115942">
            <text:p>0,57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proporcion estabilizante</text:p>
          </table:table-cell>
          <table:table-cell table:formula="of:=volumen_estabilizante/volumen_total" office:value-type="float" office:value="0.108695652173913">
            <text:p>0,11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proporcion agua</text:p>
          </table:table-cell>
          <table:table-cell table:formula="of:=volumen_agua/volumen_total" office:value-type="float" office:value="0.166666666666667">
            <text:p>0,17</text:p>
          </table:table-cell>
          <table:table-cell table:number-columns-repeated="5"/>
        </table:table-row>
        <table:table-row table:style-name="ro2">
          <table:table-cell table:number-columns-repeated="5"/>
          <table:table-cell table:formula="of:=SUM([.F10:.F13])" office:value-type="float" office:value="1">
            <text:p>1,00</text:p>
          </table:table-cell>
          <table:table-cell table:number-columns-repeated="5"/>
        </table:table-row>
        <table:table-row table:style-name="ro2" table:number-rows-repeated="104856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Hoj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>
        <table:named-range table:name="anchura_tubo" table:base-cell-address="$Hoja1.$C$2" table:cell-range-address="$Hoja1.$C$2"/>
        <table:named-range table:name="altura_tubo" table:base-cell-address="$Hoja1.$C$3" table:cell-range-address="$Hoja1.$C$3"/>
        <table:named-range table:name="longitud_total" table:base-cell-address="$Hoja1.$C$4" table:cell-range-address="$Hoja1.$C$4"/>
        <table:named-range table:name="proporcion_arcilla" table:base-cell-address="$Hoja1.$C$6" table:cell-range-address="$Hoja1.$C$6"/>
        <table:named-range table:name="proporcion_gravas" table:base-cell-address="$Hoja1.$C$7" table:cell-range-address="$Hoja1.$C$7"/>
        <table:named-range table:name="proporcion_estabilizante" table:base-cell-address="$Hoja1.$C$8" table:cell-range-address="$Hoja1.$C$8"/>
        <table:named-range table:name="proporcion_agua" table:base-cell-address="$Hoja1.$C$9" table:cell-range-address="$Hoja1.$C$9"/>
        <table:named-range table:name="volumen_total" table:base-cell-address="$Hoja1.$F$2" table:cell-range-address="$Hoja1.$F$2"/>
        <table:named-range table:name="coeficiente" table:base-cell-address="$Hoja1.$F$3" table:cell-range-address="$Hoja1.$F$3"/>
        <table:named-range table:name="volumen_arcilla" table:base-cell-address="$Hoja1.$F$4" table:cell-range-address="$Hoja1.$F$4"/>
        <table:named-range table:name="volumen_gravas" table:base-cell-address="$Hoja1.$F$5" table:cell-range-address="$Hoja1.$F$5"/>
        <table:named-range table:name="volumen_estabilizante" table:base-cell-address="$Hoja1.$F$6" table:cell-range-address="$Hoja1.$F$6"/>
        <table:named-range table:name="volumen_agua" table:base-cell-address="$Hoja1.$F$7" table:cell-range-address="$Hoja1.$F$7"/>
        <table:named-range table:name="volumen_masada" table:base-cell-address="$Hoja1.$B$11" table:cell-range-address="$Hoja1.$B$11"/>
        <table:named-range table:name="proporcion_arcilla_total" table:base-cell-address="$Hoja1.$F$10" table:cell-range-address="$Hoja1.$F$10"/>
        <table:named-range table:name="proporcion_gravas_total" table:base-cell-address="$Hoja1.$F$11" table:cell-range-address="$Hoja1.$F$11"/>
        <table:named-range table:name="proporcion_estabilizante_total" table:base-cell-address="$Hoja1.$F$12" table:cell-range-address="$Hoja1.$F$12"/>
        <table:named-range table:name="proporcion_agua_total" table:base-cell-address="$Hoja1.$F$13" table:cell-range-address="$Hoja1.$F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19:29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ortega ochoa </meta:initial-creator>
    <meta:creation-date>2014-01-28T17:27:55</meta:creation-date>
    <dc:date>2014-01-28T19:29:55</dc:date>
    <dc:creator>fernando ortega ochoa </dc:creator>
    <meta:editing-duration>PT01H12M45S</meta:editing-duration>
    <meta:editing-cycles>23</meta:editing-cycles>
    <meta:generator>OpenOffice.org/3.2$Linux OpenOffice.org_project/320m19$Build-9505</meta:generator>
    <meta:document-statistic meta:table-count="3" meta:cell-count="63" meta:object-count="0"/>
  </office:meta>
</office:document-meta>
</file>